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60</text:p>
          </table:table-cell>
          <table:table-cell table:number-columns-repeated="2" table:style-name="ce2"/>
          <table:table-cell office:value-type="string" table:style-name="ce6">
            <text:p>17 ию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8">
            <text:p>2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0">
            <text:p>-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010302:5275</text:p>
          </table:table-cell>
          <table:table-cell office:value-type="float" office:value="244771.34" table:style-name="ce15">
            <text:p>244 771.34</text:p>
          </table:table-cell>
          <table:table-cell office:value-type="date" office:date-value="2023-07-06T00:00:00" table:style-name="ce16">
            <text:p>06.07.2023</text:p>
          </table:table-cell>
          <table:table-cell office:value-type="date" office:date-value="2023-07-05T00:00:00" table:style-name="ce16">
            <text:p>05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030118:3494</text:p>
          </table:table-cell>
          <table:table-cell office:value-type="float" office:value="384640.67" table:style-name="ce15">
            <text:p>384 640.67</text:p>
          </table:table-cell>
          <table:table-cell office:value-type="date" office:date-value="2023-07-06T00:00:00" table:style-name="ce16">
            <text:p>06.07.2023</text:p>
          </table:table-cell>
          <table:table-cell office:value-type="date" office:date-value="2023-07-05T00:00:00" table:style-name="ce16">
            <text:p>05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3:030202:7641</text:p>
          </table:table-cell>
          <table:table-cell office:value-type="float" office:value="238843.5" table:style-name="ce15">
            <text:p>238 843.50</text:p>
          </table:table-cell>
          <table:table-cell office:value-type="date" office:date-value="2023-07-06T00:00:00" table:style-name="ce16">
            <text:p>06.07.2023</text:p>
          </table:table-cell>
          <table:table-cell office:value-type="date" office:date-value="2023-07-05T00:00:00" table:style-name="ce16">
            <text:p>05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010303:618</text:p>
          </table:table-cell>
          <table:table-cell office:value-type="float" office:value="3563352" table:style-name="ce15">
            <text:p>3 563 352.00</text:p>
          </table:table-cell>
          <table:table-cell office:value-type="date" office:date-value="2023-07-06T00:00:00" table:style-name="ce16">
            <text:p>06.07.2023</text:p>
          </table:table-cell>
          <table:table-cell office:value-type="date" office:date-value="2023-07-05T00:00:00" table:style-name="ce16">
            <text:p>05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110201:1348</text:p>
          </table:table-cell>
          <table:table-cell office:value-type="float" office:value="1448054.34" table:style-name="ce15">
            <text:p>1 448 054.34</text:p>
          </table:table-cell>
          <table:table-cell office:value-type="date" office:date-value="2023-07-06T00:00:00" table:style-name="ce16">
            <text:p>06.07.2023</text:p>
          </table:table-cell>
          <table:table-cell office:value-type="date" office:date-value="2023-07-05T00:00:00" table:style-name="ce16">
            <text:p>05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110301:1183</text:p>
          </table:table-cell>
          <table:table-cell office:value-type="float" office:value="1153013.18" table:style-name="ce15">
            <text:p>1 153 013.18</text:p>
          </table:table-cell>
          <table:table-cell office:value-type="date" office:date-value="2023-07-06T00:00:00" table:style-name="ce16">
            <text:p>06.07.2023</text:p>
          </table:table-cell>
          <table:table-cell office:value-type="date" office:date-value="2023-07-05T00:00:00" table:style-name="ce16">
            <text:p>05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120201:7294</text:p>
          </table:table-cell>
          <table:table-cell office:value-type="float" office:value="2988149.19" table:style-name="ce15">
            <text:p>2 988 149.19</text:p>
          </table:table-cell>
          <table:table-cell office:value-type="date" office:date-value="2023-07-06T00:00:00" table:style-name="ce16">
            <text:p>06.07.2023</text:p>
          </table:table-cell>
          <table:table-cell office:value-type="date" office:date-value="2023-07-05T00:00:00" table:style-name="ce16">
            <text:p>05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120201:7968</text:p>
          </table:table-cell>
          <table:table-cell office:value-type="float" office:value="374415.48" table:style-name="ce15">
            <text:p>374 415.48</text:p>
          </table:table-cell>
          <table:table-cell office:value-type="date" office:date-value="2023-07-06T00:00:00" table:style-name="ce16">
            <text:p>06.07.2023</text:p>
          </table:table-cell>
          <table:table-cell office:value-type="date" office:date-value="2023-07-05T00:00:00" table:style-name="ce16">
            <text:p>05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2:010706:204</text:p>
          </table:table-cell>
          <table:table-cell office:value-type="float" office:value="1287723.6499999999" table:style-name="ce15">
            <text:p>1 287 723.65</text:p>
          </table:table-cell>
          <table:table-cell office:value-type="date" office:date-value="2023-07-06T00:00:00" table:style-name="ce16">
            <text:p>06.07.2023</text:p>
          </table:table-cell>
          <table:table-cell office:value-type="date" office:date-value="2023-07-05T00:00:00" table:style-name="ce16">
            <text:p>05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2:010901:2027</text:p>
          </table:table-cell>
          <table:table-cell office:value-type="float" office:value="558449.88" table:style-name="ce15">
            <text:p>558 449.88</text:p>
          </table:table-cell>
          <table:table-cell office:value-type="date" office:date-value="2023-07-06T00:00:00" table:style-name="ce16">
            <text:p>06.07.2023</text:p>
          </table:table-cell>
          <table:table-cell office:value-type="date" office:date-value="2023-07-05T00:00:00" table:style-name="ce16">
            <text:p>05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3:060102:660</text:p>
          </table:table-cell>
          <table:table-cell office:value-type="float" office:value="924752.6399999999" table:style-name="ce15">
            <text:p>924 752.64</text:p>
          </table:table-cell>
          <table:table-cell office:value-type="date" office:date-value="2023-07-06T00:00:00" table:style-name="ce16">
            <text:p>06.07.2023</text:p>
          </table:table-cell>
          <table:table-cell office:value-type="date" office:date-value="2023-07-05T00:00:00" table:style-name="ce16">
            <text:p>05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5:100109:599</text:p>
          </table:table-cell>
          <table:table-cell office:value-type="float" office:value="777883.92" table:style-name="ce15">
            <text:p>777 883.92</text:p>
          </table:table-cell>
          <table:table-cell office:value-type="date" office:date-value="2023-07-06T00:00:00" table:style-name="ce16">
            <text:p>06.07.2023</text:p>
          </table:table-cell>
          <table:table-cell office:value-type="date" office:date-value="2023-07-05T00:00:00" table:style-name="ce16">
            <text:p>05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5:100115:483</text:p>
          </table:table-cell>
          <table:table-cell office:value-type="float" office:value="997831.63" table:style-name="ce15">
            <text:p>997 831.63</text:p>
          </table:table-cell>
          <table:table-cell office:value-type="date" office:date-value="2023-07-06T00:00:00" table:style-name="ce16">
            <text:p>06.07.2023</text:p>
          </table:table-cell>
          <table:table-cell office:value-type="date" office:date-value="2023-07-05T00:00:00" table:style-name="ce16">
            <text:p>05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5:120117:490</text:p>
          </table:table-cell>
          <table:table-cell office:value-type="float" office:value="458187.28" table:style-name="ce15">
            <text:p>458 187.28</text:p>
          </table:table-cell>
          <table:table-cell office:value-type="date" office:date-value="2023-07-06T00:00:00" table:style-name="ce16">
            <text:p>06.07.2023</text:p>
          </table:table-cell>
          <table:table-cell office:value-type="date" office:date-value="2023-07-05T00:00:00" table:style-name="ce16">
            <text:p>05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10101:335</text:p>
          </table:table-cell>
          <table:table-cell office:value-type="float" office:value="1160455.44" table:style-name="ce15">
            <text:p>1 160 455.44</text:p>
          </table:table-cell>
          <table:table-cell office:value-type="date" office:date-value="2023-07-06T00:00:00" table:style-name="ce16">
            <text:p>06.07.2023</text:p>
          </table:table-cell>
          <table:table-cell office:value-type="date" office:date-value="2023-07-05T00:00:00" table:style-name="ce16">
            <text:p>05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0:030304:2997</text:p>
          </table:table-cell>
          <table:table-cell office:value-type="float" office:value="1882030.89" table:style-name="ce15">
            <text:p>1 882 030.89</text:p>
          </table:table-cell>
          <table:table-cell office:value-type="date" office:date-value="2023-07-06T00:00:00" table:style-name="ce16">
            <text:p>06.07.2023</text:p>
          </table:table-cell>
          <table:table-cell office:value-type="date" office:date-value="2023-07-05T00:00:00" table:style-name="ce16">
            <text:p>05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0:050123:79</text:p>
          </table:table-cell>
          <table:table-cell office:value-type="float" office:value="1509899.3" table:style-name="ce15">
            <text:p>1 509 899.30</text:p>
          </table:table-cell>
          <table:table-cell office:value-type="date" office:date-value="2023-07-06T00:00:00" table:style-name="ce16">
            <text:p>06.07.2023</text:p>
          </table:table-cell>
          <table:table-cell office:value-type="date" office:date-value="2023-07-05T00:00:00" table:style-name="ce16">
            <text:p>05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10:050155:170</text:p>
          </table:table-cell>
          <table:table-cell office:value-type="float" office:value="3337518.46" table:style-name="ce15">
            <text:p>3 337 518.46</text:p>
          </table:table-cell>
          <table:table-cell office:value-type="date" office:date-value="2023-07-06T00:00:00" table:style-name="ce16">
            <text:p>06.07.2023</text:p>
          </table:table-cell>
          <table:table-cell office:value-type="date" office:date-value="2023-07-05T00:00:00" table:style-name="ce16">
            <text:p>05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10:050161:778</text:p>
          </table:table-cell>
          <table:table-cell office:value-type="float" office:value="2340344" table:style-name="ce15">
            <text:p>2 340 344.00</text:p>
          </table:table-cell>
          <table:table-cell office:value-type="date" office:date-value="2023-07-06T00:00:00" table:style-name="ce16">
            <text:p>06.07.2023</text:p>
          </table:table-cell>
          <table:table-cell office:value-type="date" office:date-value="2023-07-05T00:00:00" table:style-name="ce16">
            <text:p>05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000000:2286</text:p>
          </table:table-cell>
          <table:table-cell office:value-type="float" office:value="683866030.5" table:style-name="ce15">
            <text:p>683 866 030.50</text:p>
          </table:table-cell>
          <table:table-cell office:value-type="date" office:date-value="2023-07-06T00:00:00" table:style-name="ce16">
            <text:p>06.07.2023</text:p>
          </table:table-cell>
          <table:table-cell office:value-type="date" office:date-value="2023-07-05T00:00:00" table:style-name="ce16">
            <text:p>05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5:100115:484</text:p>
          </table:table-cell>
          <table:table-cell office:value-type="float" office:value="420649.19" table:style-name="ce15">
            <text:p>420 649.19</text:p>
          </table:table-cell>
          <table:table-cell office:value-type="date" office:date-value="2023-07-06T00:00:00" table:style-name="ce16">
            <text:p>06.07.2023</text:p>
          </table:table-cell>
          <table:table-cell office:value-type="date" office:date-value="2023-07-05T00:00:00" table:style-name="ce16">
            <text:p>05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5:110104:211</text:p>
          </table:table-cell>
          <table:table-cell office:value-type="float" office:value="481245.21" table:style-name="ce15">
            <text:p>481 245.21</text:p>
          </table:table-cell>
          <table:table-cell office:value-type="date" office:date-value="2023-07-06T00:00:00" table:style-name="ce16">
            <text:p>06.07.2023</text:p>
          </table:table-cell>
          <table:table-cell office:value-type="date" office:date-value="2023-07-05T00:00:00" table:style-name="ce16">
            <text:p>05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11:020102:110</text:p>
          </table:table-cell>
          <table:table-cell office:value-type="float" office:value="541855.94999999995" table:style-name="ce15">
            <text:p>541 855.95</text:p>
          </table:table-cell>
          <table:table-cell office:value-type="date" office:date-value="2023-07-06T00:00:00" table:style-name="ce16">
            <text:p>06.07.2023</text:p>
          </table:table-cell>
          <table:table-cell office:value-type="date" office:date-value="2023-07-05T00:00:00" table:style-name="ce16">
            <text:p>05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040205:2858</text:p>
          </table:table-cell>
          <table:table-cell office:value-type="float" office:value="3090799.57" table:style-name="ce15">
            <text:p>3 090 799.57</text:p>
          </table:table-cell>
          <table:table-cell office:value-type="date" office:date-value="2023-07-06T00:00:00" table:style-name="ce16">
            <text:p>06.07.2023</text:p>
          </table:table-cell>
          <table:table-cell office:value-type="date" office:date-value="2023-07-05T00:00:00" table:style-name="ce16">
            <text:p>05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3:040205:3050</text:p>
          </table:table-cell>
          <table:table-cell office:value-type="float" office:value="1528033.79" table:style-name="ce15">
            <text:p>1 528 033.79</text:p>
          </table:table-cell>
          <table:table-cell office:value-type="date" office:date-value="2023-07-06T00:00:00" table:style-name="ce16">
            <text:p>06.07.2023</text:p>
          </table:table-cell>
          <table:table-cell office:value-type="date" office:date-value="2023-07-05T00:00:00" table:style-name="ce16">
            <text:p>05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8473F68C6EE176495374F42779AF6F0A4C52DDB90FAA6FECD81235C7EBE21AE26F44B2D703E42C8600BEBD12E3AE6553389140D690515F08BB0731FD3191ECBF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401" table:style-name="ro2">
          <table:table-cell table:number-columns-repeated="16384"/>
        </table:table-row>
      </table:table>
      <table:database-ranges>
        <table:database-range table:target-range-address="Лист1.A16:Лист1.E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7-17T08:51:43Z</dc:date>
    <meta:print-date>2023-06-28T03:55:03Z</meta:print-date>
  </office:meta>
</office:document-meta>
</file>